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nothing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" style:parent-style-name="內文" style:family="paragraph">
      <style:paragraph-properties style:snap-to-layout-grid="false" fo:text-align="justify" fo:line-height="0.2777in" fo:margin-left="0.6854in" fo:text-indent="-0.4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P25" style:parent-style-name="內文" style:family="paragraph">
      <style:paragraph-properties fo:margin-top="0.125in" fo:margin-bottom="0.075in" fo:line-height="0.2222in" fo:margin-left="0.5in" fo:text-indent="-0.5in">
        <style:tab-stops/>
      </style:paragraph-properties>
      <style:text-properties style:font-name="標楷體" style:font-name-asian="標楷體" style:font-name-complex="Arial" style:font-weight-complex="bold" fo:color="#000000" style:font-size-complex="18pt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4972in"/>
    </style:style>
    <style:style style:name="TableColumn29" style:family="table-column">
      <style:table-column-properties style:column-width="0.6673in"/>
    </style:style>
    <style:style style:name="TableColumn30" style:family="table-column">
      <style:table-column-properties style:column-width="0.7479in"/>
    </style:style>
    <style:style style:name="TableColumn31" style:family="table-column">
      <style:table-column-properties style:column-width="0.4152in"/>
    </style:style>
    <style:style style:name="TableColumn32" style:family="table-column">
      <style:table-column-properties style:column-width="0.6548in"/>
    </style:style>
    <style:style style:name="TableColumn33" style:family="table-column">
      <style:table-column-properties style:column-width="0.6319in"/>
    </style:style>
    <style:style style:name="TableColumn34" style:family="table-column">
      <style:table-column-properties style:column-width="0.352in"/>
    </style:style>
    <style:style style:name="TableColumn35" style:family="table-column">
      <style:table-column-properties style:column-width="0.0597in"/>
    </style:style>
    <style:style style:name="TableColumn36" style:family="table-column">
      <style:table-column-properties style:column-width="1.4986in"/>
    </style:style>
    <style:style style:name="Table26" style:family="table">
      <style:table-properties style:width="6.4111in" fo:margin-left="0.25in" table:align="left"/>
    </style:style>
    <style:style style:name="TableRow37" style:family="table-row">
      <style:table-row-properties style:min-row-height="0.5048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01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Row46" style:family="table-row">
      <style:table-row-properties style:min-row-height="0.3638in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TableRow53" style:family="table-row">
      <style:table-row-properties style:min-row-height="0.3673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Row78" style:family="table-row">
      <style:table-row-properties style:min-row-height="0.3756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Row86" style:family="table-row">
      <style:table-row-properties style:min-row-height="2.3534in"/>
    </style:style>
    <style:style style:name="TableCell8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font-size="16pt" style:font-size-asian="16pt" style:font-size-complex="12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ableCell93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font-size="16pt" style:font-size-asian="16pt" style:font-size-complex="12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ableRow99" style:family="table-row">
      <style:table-row-properties style:min-row-height="1.5791in"/>
    </style:style>
    <style:style style:name="TableCell10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fo:text-align="justify" fo:line-height="0.25in" fo:margin-left="0.3777in" fo:text-indent="-0.3347in">
        <style:tab-stops/>
      </style:paragraph-properties>
      <style:text-properties style:font-name="標楷體" style:font-name-asian="標楷體" style:font-name-complex="Arial" fo:color="#000000"/>
    </style:style>
    <style:style style:name="TableRow138" style:family="table-row">
      <style:table-row-properties style:min-row-height="1.3201in"/>
    </style:style>
    <style:style style:name="TableCell13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name-complex="Arial" fo:color="#000000" style:font-size-complex="12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4" style:parent-style-name="內文" style:family="paragraph">
      <style:paragraph-properties fo:widows="2" fo:orphans="2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span text:style-name="T15"><draw:frame draw:z-index="251658240" draw:id="id0" draw:style-name="a0" draw:name="文字方塊 4" text:anchor-type="paragraph" svg:x="0.00417in" svg:y="-0.38808in" svg:width="0.73889in" svg:height="0.36042in" style:rel-width="scale" style:rel-height="scale"><draw:text-box><text:p text:style-name="P16">附表1</text:p></draw:text-box><svg:title/><svg:desc/></draw:frame></text:span><text:span text:style-name="T17">臺北自來水事業處及所屬工程總隊</text:span><text:span text:style-name="T18">115</text:span><text:span text:style-name="T19">年新進職員</text:span><text:span text:style-name="T20">(</text:span><text:span text:style-name="T21">工</text:span><text:span text:style-name="T22">)</text:span><text:span text:style-name="T23">甄試</text:span></text:p>
      <text:p text:style-name="P24">應屆畢業生暫准報名申請表</text:p>
      <text:p text:style-name="P25">注意：本表限114學年度應屆畢業生，於報名時無法繳驗畢業證書者填寫。惟須繳附最後一學期已蓋註冊章之學生證正反面影本供審查；如學生證已改為「晶片卡」或結合「悠遊卡」功能者，請加附學校開立之註冊證明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應考專長類科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應考職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>手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公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宅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學歷</text:span></text:p>
          </table:table-cell>
          <table:table-cell table:style-name="TableCell72" table:number-columns-spanned="3">
            <text:p text:style-name="P73">學校名稱(請填全銜)</text:p>
          </table:table-cell>
          <table:covered-table-cell/>
          <table:covered-table-cell/>
          <table:table-cell table:style-name="TableCell74" table:number-columns-spanned="3">
            <text:p text:style-name="P75">學院名稱</text:p>
          </table:table-cell>
          <table:covered-table-cell/>
          <table:covered-table-cell/>
          <table:table-cell table:style-name="TableCell76" table:number-columns-spanned="3">
            <text:p text:style-name="P77">科系所名稱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學生證影本黏貼處(正面)</text:p>
            <text:p text:style-name="P89"><text:span text:style-name="T90">(</text:span><text:span text:style-name="T91">影印本務必清晰，黏貼不可超出欄外</text:span><text:span text:style-name="T92">)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生證影本黏貼處(反面)</text:p>
            <text:p text:style-name="P95"><text:span text:style-name="T96">(</text:span><text:span text:style-name="T97">影印本務必清晰，黏貼不可超出欄外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list text:style-name="LFO8" text:continue-numbering="true">
              <text:list-item>
                <text:p text:style-name="P101"><text:span text:style-name="T102">經審查准予「暫准報名」者</text:span><text:span text:style-name="T103">如獲錄取</text:span><text:span text:style-name="T104">，其畢業</text:span><text:span text:style-name="T105">(</text:span><text:span text:style-name="T106">學位</text:span><text:span text:style-name="T107">)</text:span><text:span text:style-name="T108">證書影本</text:span><text:span text:style-name="T109">最遲應於報到前</text:span><text:span text:style-name="T110">1</text:span><text:span text:style-name="T111">日</text:span><text:span text:style-name="T112">(</text:span><text:span text:style-name="T113">暫定於</text:span><text:span text:style-name="T114">115</text:span><text:span text:style-name="T115">年</text:span><text:span text:style-name="T116">7</text:span><text:span text:style-name="T117">月，實際以臺北自來水事業處報到通知為準</text:span><text:span text:style-name="T118">)</text:span><text:span text:style-name="T119">提供該處查驗，畢業</text:span><text:span text:style-name="T120">(</text:span><text:span text:style-name="T121">學位</text:span><text:span text:style-name="T122">)</text:span><text:span text:style-name="T123">證書未能於報到前</text:span><text:span text:style-name="T124">1</text:span><text:span text:style-name="T125">日取得者，應於報到前</text:span><text:span text:style-name="T126">1</text:span><text:span text:style-name="T127">日提供學校開立「業符合畢業條件」之證明文件以供審查，惟畢業</text:span><text:span text:style-name="T128">(</text:span><text:span text:style-name="T129">學位</text:span><text:span text:style-name="T130">)</text:span><text:span text:style-name="T131">證書最遲應於</text:span><text:span text:style-name="T132">115</text:span><text:span text:style-name="T133">年</text:span><text:span text:style-name="T134">7</text:span><text:span text:style-name="T135">月底前繳交正本至該處查驗，</text:span><text:span text:style-name="T136">未能配合辦理者，請勿報考；另未依限繳驗或繳驗之證書經審查不合格者，即認定其自始不具備應考資格，予以取消錄取資格或撤銷進用，並不得申請退費。</text:span></text:p>
              </text:list-item>
              <text:list-item>
                <text:p text:style-name="P137">請黏貼蓋有最後一學期已註冊戳記之學生證正、反面影本以憑審查；如學生證已改為「晶片卡」或結合「悠遊卡」功能者，請加附學校開立之註冊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本人確係為114學年度應屆畢業生，申請准予暫准報名，茲切結同意如獲錄取將依規定及期限繳驗相關證明文件及畢業證書，否則喪失錄取資格，絕無異議。</text:p>
            <text:p text:style-name="P141"/>
            <text:p text:style-name="P142"><text:span text:style-name="T143">本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line-height="150%"/>
      <style:text-properties style:font-name="標楷體"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472in" fo:margin-left="0.4375in" fo:text-indent="-0.0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簡章段一" style:display-name="簡章段一" style:family="paragraph" style:parent-style-name="內文">
      <style:paragraph-properties fo:margin-left="0.6805in" fo:text-indent="-0.35in">
        <style:tab-stops/>
      </style:paragraph-properties>
      <style:text-properties style:font-name="標楷體" style:font-name-asian="標楷體" style:font-size-complex="10pt" fo:hyphenate="false"/>
    </style:style>
    <style:style style:name="段落1" style:display-name="段落1" style:family="paragraph" style:parent-style-name="內文" style:list-style-name="LFO1">
      <style:text-properties style:font-name="標楷體" style:font-name-asian="標楷體" style:font-size-complex="10pt" fo:hyphenate="false"/>
    </style:style>
    <style:style style:name="內容" style:display-name="1內容" style:family="paragraph" style:parent-style-name="內文">
      <style:paragraph-properties fo:margin-top="0.0833in" fo:line-height="0.2777in" fo:margin-left="0.52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line-height="150%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2pt" fo:hyphenate="false"/>
    </style:style>
    <style:style style:name="日期字元" style:display-name="日期 字元" style:family="text">
      <style:text-properties style:font-name="標楷體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1256in" fo:text-indent="-0.834in">
        <style:tab-stops/>
      </style:paragraph-properties>
      <style:text-properties style:font-name="Arial" style:font-name-asian="標楷體" fo:font-weight="bold" style:font-weight-asian="bold" style:font-weight-complex="bold" style:font-size-complex="12pt" fo:hyphenate="false"/>
    </style:style>
    <style:style style:name="本文縮排字元" style:display-name="本文縮排 字元" style:family="text">
      <style:text-properties style:font-name="Arial" style:font-name-asian="標楷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style:snap-to-layout-grid="false" fo:text-align="justify" fo:line-height="0.2777in"/>
      <style:text-properties style:font-name="Arial" style:font-name-asian="標楷體" style:font-name-complex="Arial" fo:font-weight="bold" style:font-weight-asian="bold" style:font-weight-complex="bold" fo:color="#FF0000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Arial" fo:font-weight="bold" style:font-weight-asian="bold" style:font-weight-complex="bold" fo:color="#FF0000" style:font-size-complex="12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nothing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justify" fo:margin-right="0.06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letter-kerning="false"/>
    </style:style>
    <style:style style:name="T4" style:parent-style-name="預設段落字型" style:family="text">
      <style:text-properties style:font-name="Arial" style:font-name-asian="標楷體" style:letter-kerning="false"/>
    </style:style>
    <style:style style:name="T5" style:parent-style-name="預設段落字型" style:family="text">
      <style:text-properties style:font-name="Arial" style:font-name-asian="標楷體" style:letter-kerning="false"/>
    </style:style>
    <style:style style:name="T6" style:parent-style-name="預設段落字型" style:family="text">
      <style:text-properties style:font-name="Arial" style:font-name-asian="標楷體" style:letter-kerning="false"/>
    </style:style>
    <style:style style:name="T7" style:parent-style-name="預設段落字型" style:family="text">
      <style:text-properties style:font-name="Arial" style:font-name-asian="標楷體" style:letter-kerning="false"/>
    </style:style>
    <style:style style:name="T8" style:parent-style-name="預設段落字型" style:family="text">
      <style:text-properties style:font-name="Arial" style:font-name-asian="標楷體" style:letter-kerning="false"/>
    </style:style>
    <style:style style:name="T9" style:parent-style-name="預設段落字型" style:family="text">
      <style:text-properties style:font-name="Arial" style:font-name-asian="標楷體" style:letter-kerning="false"/>
    </style:style>
    <style:style style:name="T10" style:parent-style-name="預設段落字型" style:family="text">
      <style:text-properties style:font-name="Arial" style:font-name-asian="標楷體" style:letter-kerning="false"/>
    </style:style>
    <style:style style:name="T11" style:parent-style-name="預設段落字型" style:family="text">
      <style:text-properties style:font-name="Arial" style:font-name-asian="標楷體" style:letter-kerning="false"/>
    </style:style>
    <style:style style:name="T12" style:parent-style-name="預設段落字型" style:family="text">
      <style:text-properties style:font-name="Arial" style:font-name-asian="標楷體" style:letter-kerning="false"/>
    </style:style>
    <style:style style:name="T13" style:parent-style-name="預設段落字型" style:family="text">
      <style:text-properties style:font-name="Arial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第</text:span><text:span text:style-name="T5"><text:s/></text:span><text:span text:style-name="T6"><text:page-number style:num-format="1" text:fixed="false">2</text:page-number></text:span><text:span text:style-name="T7"><text:s/></text:span><text:span text:style-name="T8">頁，共</text:span><text:span text:style-name="T9">31</text:span><text:span text:style-name="T10">頁</text:span><text:span text:style-name="T11"><text:tab/></text:span><text:span text:style-name="T12">公告日期</text:span><text:span text:style-name="T13"><text:s/>115.3.6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沛函</meta:initial-creator>
    <dc:creator>use</dc:creator>
    <meta:creation-date>2026-03-16T06:43:00Z</meta:creation-date>
    <dc:date>2026-03-16T06:48:00Z</dc:date>
    <meta:print-date>2026-03-16T06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7" meta:character-count="655" meta:row-count="4" meta:non-whitespace-character-count="559"/>
  </office:meta>
</office:document-meta>
</file>